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5fb86f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6685a0" officeooo:paragraph-rsid="00293a95" style:font-size-asian="11pt" style:font-weight-asian="normal" style:font-name-complex="Verdana1" style:font-size-complex="11pt" style:font-weight-complex="normal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style:font-name="Verdana1" fo:font-size="11pt" fo:language="es" fo:country="MX" fo:font-style="normal" fo:text-shadow="none" fo:font-weight="bold" officeooo:rsid="001495b3" officeooo:paragraph-rsid="00507f57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641ba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03ea7e5" style:font-size-asian="11pt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f9313"/>
    </style:style>
    <style:style style:name="T4" style:family="text">
      <style:text-properties officeooo:rsid="0013bf15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7" style:family="text">
      <style:text-properties officeooo:rsid="0055aa03"/>
    </style:style>
    <style:style style:name="T8" style:family="text">
      <style:text-properties officeooo:rsid="005773e0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officeooo:rsid="0049cbd1" style:font-size-asian="11pt" style:font-size-complex="11pt"/>
    </style:style>
    <style:style style:name="T11" style:family="text">
      <style:text-properties style:font-name="Verdana1" fo:font-size="11pt" officeooo:rsid="006641ba" style:font-size-asian="11pt" style:font-size-complex="11pt"/>
    </style:style>
    <style:style style:name="T12" style:family="text">
      <style:text-properties style:font-name="Verdana1" fo:font-size="11pt" officeooo:rsid="00690d03" style:font-size-asian="11pt" style:font-size-complex="11pt"/>
    </style:style>
    <style:style style:name="T13" style:family="text">
      <style:text-properties style:font-name="Verdana1" fo:font-size="11pt" officeooo:rsid="006ad527" style:font-size-asian="11pt" style:font-size-complex="11pt"/>
    </style:style>
    <style:style style:name="T14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67c4a5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6ad527" style:font-size-asian="11pt" style:font-weight-asian="bold" style:font-size-complex="11pt" style:font-weight-complex="bold"/>
    </style:style>
    <style:style style:name="T19" style:family="text">
      <style:text-properties officeooo:rsid="006ad52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Diputadas y Diputados de Santa Fe:</text:p>
      <text:p text:style-name="P17"><text:span text:style-name="T9">La Comisión de Asuntos Constitucionales y Legislación General ha considerado el proyecto de Comunicación </text:span><text:span text:style-name="T15">4</text:span><text:span text:style-name="T18">2108</text:span><text:span text:style-name="T14"> CD</text:span><text:span text:style-name="T16"> – </text:span><text:span text:style-name="T17">FP - </text:span><text:span text:style-name="T18">P</text:span><text:span text:style-name="T17">S </text:span><text:span text:style-name="T9">de l</text:span><text:span text:style-name="T11">a</text:span><text:span text:style-name="T9"> </text:span><text:span text:style-name="T10">diputad</text:span><text:span text:style-name="T11">a</text:span><text:span text:style-name="T12"> </text:span><text:span text:style-name="T13">Corgniali, por el cual se solicita disponga la puesta en funcionamiento a la mayor brevedad del juzgado de familia creado por ley nº 13738 en el distrito judicial 17 con asiento en la ciudad de Villa Ocampo, departamento General Obligado</text:span><text:span text:style-name="T9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6">P</text:span><text:span text:style-name="T5">ROYECTO DE COMUNICACIÓN</text:span></text:p>
      <text:p text:style-name="P13"/>
      <text:p text:style-name="P18">La Cámara de Diputadas y Diputados de la Provincia vería con agrado que el Poder Ejecutivo, por medio del organismo que corresponda, <text:span text:style-name="T19">arbitre las medidas necesarias para </text:span>poner en funcionamiento el Juzgado de Familia, creado por Ley 1<text:span text:style-name="T19">3</text:span>738, en el Distrito Judicial Nº 17 con asiento en la ciudad de Villa Ocampo, departamento General Obligado.</text:p>
      <text:p text:style-name="Encabezado_20_y_20_firmas_20_dictamen">Sala de la Comisión <text:span text:style-name="T7">de ZOOM</text:span>, <text:span text:style-name="T8"><text:s/>18 de Marzo de 2021</text:span>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5fb86f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6H30M17S</meta:editing-duration>
    <meta:editing-cycles>65</meta:editing-cycles>
    <meta:generator>LibreOffice/6.3.5.2$Linux_X86_64 LibreOffice_project/30$Build-2</meta:generator>
    <dc:title>6-Con modificaciones</dc:title>
    <dc:date>2021-03-18T09:53:39.474739092</dc:date>
    <meta:print-date>2020-09-23T10:17:36.976972327</meta:print-date>
    <meta:document-statistic meta:table-count="2" meta:image-count="1" meta:object-count="0" meta:page-count="1" meta:paragraph-count="11" meta:word-count="186" meta:character-count="1142" meta:non-whitespace-character-count="959"/>
  </office:meta>
</office:document-meta>
</file>